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 verkeersmaatregelen) plantjesmarkt Tabak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insdag 4 t/m maandag 17 april 2023 de volgende vergunningen c.q. ontheffingen zijn verleend:</text:p>
            <text:p text:style-name="common-al"/>
            <text:p text:style-name="tussenkopcur">4 april 2023</text:p>
            <text:p text:style-name="tussenkopcur">Evenementen (burg.)</text:p>
            <text:p text:style-name="common-al">Muziekver. Crescendo Elst = Plantjesmarkt op zaterdag 22 april 2023 van 09.00 uur tot 17.00 uur op/aan de Tabaksweg 20 (voorkant ‘Het Bestegoed’) in Elst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Plantjesmarkt’ wordt een gedeelte van de Tabaksweg (tussen Larekamp &amp; Larekamp {voorkant ‘Het Bestegoed’}) in Elst afgesloten voor al het verkeer op zaterdag 22 april 2023 van 08.00 uur tot 18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25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+ tijdelijk verkeersmaatregelen) plantjesmarkt Tabaksweg 2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58</meta:user-defined>
    <meta:user-defined meta:name="OVERHEIDop.GmbID/DC.identifier">gmb-2023-172258</meta:user-defined>
    <meta:user-defined meta:name="OVERHEIDop.versieInformatie"/>
  </office:meta>
</office:document-meta>
</file>