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ziëlaan 3 Vroomshoop, verbouw van een onderwijsgebouw, uiterlijke besluitdatum 08-06-2023, zaaknummer TR-Z2023-00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295</text:p>
            <text:p text:style-name="common-al">
            <text:span text:style-name="nadrukvet">Uiterlijke besluitdatum:</text:span> 08-06-2023</text:p>
            <text:p text:style-name="common-al">
            <text:span text:style-name="nadrukvet">Locatie:</text:span> Aziëlaan 3 Vroomshoop</text:p>
            <text:p text:style-name="common-al">
            <text:span text:style-name="nadrukvet">Projectomschrijving:</text:span> verbouw van een onderwijs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2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95</meta:user-defined>
    <meta:user-defined meta:name="DCTERMS.abstract">verbouw van een onderwij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ziëlaan 3 Vroomshoop, verbouw van een onderwijsgebouw, uiterlijke besluitdatum 08-06-2023, zaaknummer TR-Z2023-000295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255</meta:user-defined>
    <meta:user-defined meta:name="OVERHEIDop.GmbID/DC.identifier">gmb-2023-172255</meta:user-defined>
    <meta:user-defined meta:name="OVERHEIDop.versieInformatie"/>
  </office:meta>
</office:document-meta>
</file>