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In de stad pleintje achter Tasty W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dag optreden (e23054)</text:p>
            <text:p text:style-name="common-al">Aanvrager: Dance Vereniging Energetic Crew</text:p>
            <text:p text:style-name="common-al">Locatie: In de stad pleintje achter Tasty Wok</text:p>
            <text:p text:style-name="common-al">datum: 27 april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2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In de stad pleintje achter Tasty Wo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54</meta:user-defined>
    <meta:user-defined meta:name="OVERHEIDop.GmbID/DC.identifier">gmb-2023-172254</meta:user-defined>
    <meta:user-defined meta:name="OVERHEIDop.versieInformatie"/>
  </office:meta>
</office:document-meta>
</file>