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tot verkoop gronden Op de Kamp in Land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park Investment IV S.à r.l. (<text:span text:style-name="nadrukvet">Spark</text:span>) is gerechtigd tot het winkelcentrum Op de Kamp in Landgraaf. Met het oog op de renovatie van het winkelcentrum en de realisatie (door de gemeente) van aanvullende parkeerplaatsen heeft de gemeente medio 2021 met Spark een overeenkomst gesloten. Deze overeenkomst omvat onder meer de verkoop door de gemeente aan Spark van gronden die thans in gebruik zijn als passage, brandgang en entree tot het winkelcentrum. Een deel van deze gronden is door Spark gekocht ten behoeve van de realisatie van een derde supermarkt in het winkelcentrum. De verkochte gronden betreft de huidige kadastrale percelen gemeente Schaesberg, sectie E, nummers 2136, 2684 en 2686.</text:p>
            <text:p text:style-name="al"> </text:p>
            <text:p text:style-name="al">De overeenkomst is gesloten voor de datum van de uitspraak van de Hoge Raad in de zogenaamde ‘Didam-zaak’. Bij het sluiten van de overeenkomst met Spark kon de gemeente derhalve nog niet bekend zijn met de vereisten zoals die uit die uitspraak voortvloeien. Volledigheidshalve geeft de gemeente hierbij alsnog kennis van deze overeenkomst en haar voornemen om tot overdracht over te gaan. De gemeente Landgraaf is daarbij van mening dat Spark de enige serieuze gegadigde is, aangezien de verkoop onverbrekelijk samenhangt met de renovatie van het winkelcentrum en realisatie (door de gemeente) van aanvullende parkeerplaatsen en verkoop plaatsvindt aan een aangrenzende eigenaar.</text:p>
            <text:p text:style-name="al"> </text:p>
            <text:p text:style-name="al">Indien u zich niet kunt verenigen met dit voornemen, dan dient u binnen 20 kalenderdagen na het plaatsen van deze publicatie een kort geding tegen dit voornemen aanhangig te maken bij de bevoegde voorzieningenrechter en hiervan melding te maken door het sturen van een e-mail naar <text:a xlink:href="mailto:gemeente@landgraaf.nl" xlink:type="simple">gemeente@landgraaf.nl</text:a>. In deze stukken dient u te onderbouwen waarom het voornemen van de gemeente strijdig zou zijn met uw concrete interesse in de betreffende gronden. De termijn van 20 kalenderdagen geldt als een vervaltermijn. Als binnen de opgegeven termijn geen kort geding aanhangig wordt gemaakt, dan zal de gemeente uitvoering geven aan haar voornemen. Er liggen verder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2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Landgraaf - voornemen tot verkoop gronden Op de Kamp in Landgraaf</meta:user-defined>
    <meta:user-defined meta:name="DCTERMS.W3CDTF/DCTERMS.available">2023-04-19</meta:user-defined>
    <meta:user-defined meta:name="DCTERMS.W3CDTF/OVERHEIDop.jaargang">2023</meta:user-defined>
    <meta:user-defined meta:name="OVERHEIDop.publicationIssue">172252</meta:user-defined>
    <meta:user-defined meta:name="OVERHEIDop.GmbID/DC.identifier">gmb-2023-172252</meta:user-defined>
    <meta:user-defined meta:name="OVERHEIDop.versieInformatie"/>
  </office:meta>
</office:document-meta>
</file>