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40 Kraaivenstraat 1 te Tilburg, verbouwen van het pand, 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40 - I - Kraaiv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40 Kraaivenstraat 1 te Tilburg, verbouwen van het pand, 7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50</meta:user-defined>
    <meta:user-defined meta:name="OVERHEIDop.GmbID/DC.identifier">gmb-2023-172250</meta:user-defined>
    <meta:user-defined meta:name="OVERHEIDop.versieInformatie"/>
  </office:meta>
</office:document-meta>
</file>