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in de voortuin en een boom in de achtertuin, Zomerdijkhof 18 2625L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4-2023</text:p>
            <text:p text:style-name="common-al">Zomerdijkhof 18 2625LD Delft, het kappen van een boom in de voortuin en een boom in de achtertui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261</meta:user-defined>
    <meta:user-defined meta:name="DCTERMS.abstract">Melding kappen 2 grote bomen vanwege overlast</meta:user-defined>
    <dc:language>nl</dc:language>
    <meta:user-defined meta:name="OVERHEIDop.locatietype/OVERHEIDop.gebiedsmarkering">Punt</meta:user-defined>
    <meta:user-defined meta:name="DC.title">Verlening omgevingsvergunning, het kappen van een boom in de voortuin en een boom in de achtertuin, Zomerdijkhof 18 2625LD Delft</meta:user-defined>
    <meta:user-defined meta:name="DCTERMS.W3CDTF/DCTERMS.available">2023-04-20</meta:user-defined>
    <meta:user-defined meta:name="DCTERMS.W3CDTF/OVERHEIDop.jaargang">2023</meta:user-defined>
    <meta:user-defined meta:name="OVERHEIDop.publicationIssue">172245</meta:user-defined>
    <meta:user-defined meta:name="OVERHEIDop.GmbID/DC.identifier">gmb-2023-172245</meta:user-defined>
    <meta:user-defined meta:name="OVERHEIDop.versieInformatie"/>
  </office:meta>
</office:document-meta>
</file>