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94 - het bouwen van een houten berging tegen een bestaande garage  op de locatie Noordervaartdijk 32, 1561 PT Krommenie</text:p>
            <text:p text:style-name="common-al">Aanvraag ontvangen: 1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24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9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44</meta:user-defined>
    <meta:user-defined meta:name="OVERHEIDop.GmbID/DC.identifier">gmb-2023-172244</meta:user-defined>
    <meta:user-defined meta:name="OVERHEIDop.versieInformatie"/>
  </office:meta>
</office:document-meta>
</file>