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vergunningaanvraag voor het bouwen van 14 appartementen op het adres <text:span text:style-name="nadrukvet">Dorpsstraat 52 te Goirle </text:span>met zes weken te verlengen. Het voornoemde besluit is op 13 april 2023 verzonden aan de aanvrag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7224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4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42</meta:user-defined>
    <meta:user-defined meta:name="OVERHEIDop.GmbID/DC.identifier">gmb-2023-172242</meta:user-defined>
    <meta:user-defined meta:name="OVERHEIDop.versieInformatie"/>
  </office:meta>
</office:document-meta>
</file>