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hoek 23, 9249ND Frieschepalen</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op de locatie Kromhoek 23, 9249ND Frieschepalen. De aanvraag is geregistreerd onder zaaknummer Z2023-00001855. De aanvraag betreft:</text:p>
            <text:p text:style-name="common-al">nieuw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2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omhoek 23, 9249ND Frieschepalen</meta:user-defined>
    <meta:user-defined meta:name="DCTERMS.W3CDTF/DCTERMS.available">2023-04-19</meta:user-defined>
    <meta:user-defined meta:name="DCTERMS.W3CDTF/OVERHEIDop.jaargang">2023</meta:user-defined>
    <meta:user-defined meta:name="OVERHEIDop.publicationIssue">172239</meta:user-defined>
    <meta:user-defined meta:name="OVERHEIDop.GmbID/DC.identifier">gmb-2023-172239</meta:user-defined>
    <meta:user-defined meta:name="OVERHEIDop.versieInformatie"/>
  </office:meta>
</office:document-meta>
</file>