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oten van de woning middels een tweelaagse uitbreiding aan de achterzijde en een zijuitbouw aan Wagengouw 62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Wagengouw 62 in Broek in Waterland voor het vergroten van de woning middels een tweelaagse uitbreiding aan de achterzijde en een zijuitbouw</text:p>
            <text:p text:style-name="common-al">(verzonden 13 april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  het bouwen van een bouwwerk</text:p>
              </text:list-item>
              <text:list-item text:style-override="id1-3-2-1-1-4-2">
                <text:number>-</text:number>
                <text:p text:style-name="al"> het handelen in strijd met regels ruimtelijke ordening</text:p>
              </text:list-item>
            </text:list>
            <text:p text:style-name="common-al">De beslistermijn wordt met zes weken verlengd om de aanvrager in de gelegenheid te stellen de aanvraag aan te passen. De nieuwe uiterste beslisdatum is 10 juli 2023.</text:p>
            <text:p text:style-name="last-al">Tegen een besluit tot het verlengen van de beslistermijn is in principe geen bezwaar of beroep mogelijk (artikel 6.3.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223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3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3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groten van de woning middels een tweelaagse uitbreiding aan de achterzijde en een zijuitbouw aan Wagengouw 62 te Broek in Waterland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237</meta:user-defined>
    <meta:user-defined meta:name="OVERHEIDop.GmbID/DC.identifier">gmb-2023-172237</meta:user-defined>
    <meta:user-defined meta:name="OVERHEIDop.versieInformatie"/>
  </office:meta>
</office:document-meta>
</file>