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Irenestraat 24 te Joure: verlenging beslistermijn aanvraag vergunning realiseren van een dakopbouw (OV 2023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3-2023 is de beslistermijn van deze aanvraag verlengd met maximaal zes weken. De uiterste beslisdatum is nu 05-05-2023. De aanvraag betreft het realiseren van een dakopbouw.</text:p>
            <text:p text:style-name="common-al">Tegen een besluit tot het verlengen van de beslistermijn is in principe geen bezwaar of beroep mogelijk (artikel 6.3 Awb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es Irenestraat 24 te Joure: verlenging beslistermijn aanvraag vergunning realiseren van een dakopbouw (OV 20230064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32</meta:user-defined>
    <meta:user-defined meta:name="OVERHEIDop.GmbID/DC.identifier">gmb-2023-172232</meta:user-defined>
    <meta:user-defined meta:name="OVERHEIDop.versieInformatie"/>
  </office:meta>
</office:document-meta>
</file>