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het realiseren van 8 + 4 grondgebonden woningen, blok W7 en blok W8,Vijverberg-Zuid, Teunisbloemstraat, Speenkruidstraat en de Meidoornlaan, Vijverberg-Zuid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003</text:p>
                  </table:table-cell>
                  <table:table-cell table:style-name="entry" table:number-rows-spanned="1" table:number-columns-spanned="1">
                    <text:p text:style-name="table_al">10-01-2023</text:p>
                  </table:table-cell>
                  <table:table-cell table:style-name="entry" table:number-rows-spanned="1" table:number-columns-spanned="1">
                    <text:p text:style-name="table_al">Vijverberg-Zuid, Bergen op Zoom, het realiseren van 8 + 4 grondgebonden woningen, blok W7 en blok W8,Vijverberg-Zuid, Teunisbloemstraat, Speenkruidstraat en de Meidoornlaan</text:p>
                  </table:table-cell>
                </table:table-row>
              </table:table>
              <text:p text:style-name="table_bottom"/>
            </text:section>
            <text:p text:style-name="common-al">Wilt u informatie betreffende een in behandeling zijnde aanvraag omgevingsvergunning?</text:p>
            <text:p text:style-name="common-al">Dan kunt u contact opnemen via het klant- en contactcentrum, telefonisch bereikbaar op <text:span text:style-name="nadrukvet">14 0164</text:span> of <text:span text:style-name="nadrukvet">0164 277 000</text:span>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722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3/000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Bergen op Zoom - Ingetrokken aanvraag omgevingsvergunning voor het het realiseren van 8 + 4 grondgebonden woningen, blok W7 en blok W8,Vijverberg-Zuid, Teunisbloemstraat, Speenkruidstraat en de Meidoornlaan, Vijverberg-Zuid, Bergen op Zoom</meta:user-defined>
    <meta:user-defined meta:name="DCTERMS.W3CDTF/DCTERMS.available">2023-01-18</meta:user-defined>
    <meta:user-defined meta:name="DCTERMS.W3CDTF/OVERHEIDop.jaargang">2023</meta:user-defined>
    <meta:user-defined meta:name="OVERHEIDop.publicationIssue">17223</meta:user-defined>
    <meta:user-defined meta:name="OVERHEIDop.GmbID/DC.identifier">gmb-2023-17223</meta:user-defined>
    <meta:user-defined meta:name="OVERHEIDop.versieInformatie"/>
  </office:meta>
</office:document-meta>
</file>