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72 bomen (Kwintsheul-Oost Plan Zuid), Middelblok, Westblok, Oostblok, De Bangert, Liesveld, Klaverblok, De Nesse en Het Tolland 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393</text:p>
            <text:p text:style-name="common-al">
            <text:span text:style-name="nadrukvet">Omschrijving: </text:span>het kappen van 72 bomen (Kwintsheul-Oost Plan Zuid)</text:p>
            <text:p text:style-name="common-al">
            <text:span text:style-name="nadrukvet">Locatie: </text:span>Middelblok, Westblok, Oostblok, De Bangert, Liesveld, Klaverblok, De Nesse en Het Tolland 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222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2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2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voor het kappen van 72 bomen (Kwintsheul-Oost Plan Zuid), Middelblok, Westblok, Oostblok, De Bangert, Liesveld, Klaverblok, De Nesse en Het Tolland  te Watering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229</meta:user-defined>
    <meta:user-defined meta:name="OVERHEIDop.GmbID/DC.identifier">gmb-2023-172229</meta:user-defined>
    <meta:user-defined meta:name="OVERHEIDop.versieInformatie"/>
  </office:meta>
</office:document-meta>
</file>