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de Keijserplein 54 107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ck de Keijserplein 54 1073SZ Amsterdam</text:p>
            <text:p text:style-name="common-al">Omschrijving: realiseren van zonnepanelen op het dak van de uitbouw in het achtererf</text:p>
            <text:p text:style-name="common-al">Datum ontvangst: 26-02-2023</text:p>
            <text:p text:style-name="common-al">Zaaknummer: Z2023-Z001166</text:p>
            <text:p text:style-name="common-al">OLO nummer: 76195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166</meta:user-defined>
    <meta:user-defined meta:name="DCTERMS.abstract">realiseren van zonnepanelen op het dak van de uitbouw in het achtererf</meta:user-defined>
    <dc:language>nl</dc:language>
    <meta:user-defined meta:name="OVERHEIDop.locatietype/OVERHEIDop.gebiedsmarkering">Punt</meta:user-defined>
    <meta:user-defined meta:name="DC.title">Aanvraag omgevingsvergunning Henrick de Keijserplein 54 1073SZ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26</meta:user-defined>
    <meta:user-defined meta:name="OVERHEIDop.GmbID/DC.identifier">gmb-2023-172226</meta:user-defined>
    <meta:user-defined meta:name="OVERHEIDop.versieInformatie"/>
  </office:meta>
</office:document-meta>
</file>