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18 woningen Woonhof, Woensel S 2924 , Main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630</text:p>
            <text:p text:style-name="common-al">Omschrijving: bouwen van 18 woningen Woonhof</text:p>
            <text:p text:style-name="common-al">Adres: Woensel S 2924 , Mainelaan ongenummerd</text:p>
            <text:p text:style-name="common-al">Datum ontvangst: 14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2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30</meta:user-defined>
    <meta:user-defined meta:name="DCTERMS.abstract"> bouwen van 18 woningen Woon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18 woningen Woonhof, Woensel S 2924 , Mainelaan ongenumme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24</meta:user-defined>
    <meta:user-defined meta:name="OVERHEIDop.GmbID/DC.identifier">gmb-2023-172224</meta:user-defined>
    <meta:user-defined meta:name="OVERHEIDop.versieInformatie"/>
  </office:meta>
</office:document-meta>
</file>