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6453 voor het kappen een boom op het adres <text:span text:style-name="nadrukvet">Blokakkers 1 in Riel</text:span> met zes weken te verlengen. Het voornoemde besluit is op 12 april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22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22</meta:user-defined>
    <meta:user-defined meta:name="OVERHEIDop.GmbID/DC.identifier">gmb-2023-172222</meta:user-defined>
    <meta:user-defined meta:name="OVERHEIDop.versieInformatie"/>
  </office:meta>
</office:document-meta>
</file>