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ouwen schuur, Witte Singel 77A 2311B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19203</text:p>
            <text:p text:style-name="common-al">Ingekomen: 15-04-2023 00:00</text:p>
            <text:p text:style-name="common-al">Locatie: Witte Singel 77A 2311B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19203" xlink:type="simple">publicatiesomgevingsvergunningen@leiden.nl</text:a> de volgende gegevens:</text:p>
            <text:p text:style-name="common-al">-het kenmerk van de aanvraag: Z/23/351920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72220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22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22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19203</meta:user-defined>
    <meta:user-defined meta:name="DCTERMS.abstract">uitbouwen schuur</meta:user-defined>
    <dc:language>nl</dc:language>
    <meta:user-defined meta:name="OVERHEIDop.locatietype/OVERHEIDop.gebiedsmarkering">Punt</meta:user-defined>
    <meta:user-defined meta:name="DC.title">Aanvraag omgevingsvergunning, uitbouwen schuur, Witte Singel 77A 2311BP Leiden</meta:user-defined>
    <meta:user-defined meta:name="DCTERMS.W3CDTF/DCTERMS.available">2023-04-26</meta:user-defined>
    <meta:user-defined meta:name="DCTERMS.W3CDTF/OVERHEIDop.jaargang">2023</meta:user-defined>
    <meta:user-defined meta:name="OVERHEIDop.externeBijlage">LEIDEN_202304_GFO_ZAKEN_799667_7735591_16815563...|exb-2023-19719</meta:user-defined>
    <meta:user-defined meta:name="OVERHEIDop.publicationIssue">172220</meta:user-defined>
    <meta:user-defined meta:name="OVERHEIDop.GmbID/DC.identifier">gmb-2023-172220</meta:user-defined>
    <meta:user-defined meta:name="OVERHEIDop.versieInformatie"/>
  </office:meta>
</office:document-meta>
</file>