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verdiepingsvloer , Hagelcruijsweg 14, 7039BA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verdiepingsvloer  op locatie Hagelcruijsweg 14, 7039BA Stokku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7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6 april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7221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1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1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agelcruijsweg 14, 7039BA Stokkum</meta:user-defined>
    <dc:language>nl</dc:language>
    <meta:user-defined meta:name="OVERHEIDop.locatietype/OVERHEIDop.gebiedsmarkering">Punt</meta:user-defined>
    <meta:user-defined meta:name="DC.title">Aanvraag vergunning voor het plaatsen van een verdiepingsvloer , Hagelcruijsweg 14, 7039BA Stokku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218</meta:user-defined>
    <meta:user-defined meta:name="OVERHEIDop.GmbID/DC.identifier">gmb-2023-172218</meta:user-defined>
    <meta:user-defined meta:name="OVERHEIDop.versieInformatie"/>
  </office:meta>
</office:document-meta>
</file>