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 Tweemolentjeskade(ter hoogte vanhuisnummer 18) 2612XX te Delft, het kappen van 1 boom</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4-2023</text:p>
            <text:p text:style-name="common-al">Tweemolentjeskade(ter hoogte van huisnummer 18) 2612XX te Delft, het kappen van 1 boo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1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1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1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528</meta:user-defined>
    <meta:user-defined meta:name="DCTERMS.abstract">Nieuwe aanleg DE-VB-015 - Tweemolentjeskade</meta:user-defined>
    <dc:language>nl</dc:language>
    <meta:user-defined meta:name="OVERHEIDop.locatietype/OVERHEIDop.gebiedsmarkering">Punt</meta:user-defined>
    <meta:user-defined meta:name="DC.title">Verlening omgevingsvergunnin Tweemolentjeskade(ter hoogte vanhuisnummer 18) 2612XX te Delft, het kappen van 1 boom</meta:user-defined>
    <meta:user-defined meta:name="DCTERMS.W3CDTF/DCTERMS.available">2023-04-20</meta:user-defined>
    <meta:user-defined meta:name="DCTERMS.W3CDTF/OVERHEIDop.jaargang">2023</meta:user-defined>
    <meta:user-defined meta:name="OVERHEIDop.publicationIssue">172217</meta:user-defined>
    <meta:user-defined meta:name="OVERHEIDop.GmbID/DC.identifier">gmb-2023-172217</meta:user-defined>
    <meta:user-defined meta:name="OVERHEIDop.versieInformatie"/>
  </office:meta>
</office:document-meta>
</file>