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heeft besloten een omgevingsvergunning te verlenen voor het adres:</text:p>
            <text:p text:style-name="common-al">
            <text:span text:style-name="nadrukvet">Doctor Keyzerlaan 2, </text:span>voor het verbouwen van het rijksmonument, met een tijdelijke ontheffing voor het wonen in het achterste gedeelte, voor een periode van 5 jaar.</text:p>
            <text:p text:style-name="common-al"/>
            <text:p text:style-name="common-al">Het voornoemde besluit is op 13 april 2023 verzonden aan de aanvrager. De verleende vergunning en de daarbij behorende stukken liggen met ingang van 20 april 2023 gedurende de beroepstermijn ter inzage op het gemeentehuis. Als u de stukken wilt inzien kunt u een afspraak maken met een vergunningverlener van team Leefomgeving en economie, via telefoonnummer 013 -5310 610. Belanghebbenden kunnen binnen 6 weken (gerekend vanaf de dag ná de terinzagelegging) beroep instellen bij de rechtbank. U kunt uw beroepschrift sturen aan de rechtbank Zeeland – West-Brabant in Breda,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22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meta:user-defined>
    <meta:user-defined meta:name="DCTERMS.W3CDTF/DCTERMS.available">2023-04-19</meta:user-defined>
    <meta:user-defined meta:name="DCTERMS.W3CDTF/OVERHEIDop.jaargang">2023</meta:user-defined>
    <meta:user-defined meta:name="OVERHEIDop.publicationIssue">172207</meta:user-defined>
    <meta:user-defined meta:name="OVERHEIDop.GmbID/DC.identifier">gmb-2023-172207</meta:user-defined>
    <meta:user-defined meta:name="OVERHEIDop.versieInformatie"/>
  </office:meta>
</office:document-meta>
</file>