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ondergrondse containers aan de Bospolder 11 te  Leiderdorp, sectie B, nummer 4706, LDPZ2023-000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B04706]Straatnaam Leiderdorp B 4706</text:p>
            <text:p text:style-name="common-al">Zaaknummer: LDPZ2023-000111</text:p>
            <text:p text:style-name="common-al">Datum ontvangst aanvraag: 12-04-2023 00:00</text:p>
            <text:p text:style-name="common-al">Omschrijving: ondergrondse containers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22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11</meta:user-defined>
    <meta:user-defined meta:name="DCTERMS.abstract">ondergrondse containers </meta:user-defined>
    <dc:language>nl</dc:language>
    <meta:user-defined meta:name="OVERHEIDop.locatietype/OVERHEIDop.gebiedsmarkering">Punt</meta:user-defined>
    <meta:user-defined meta:name="DC.title">Aangevraagde omgevingsvergunning voor het plaatsen van ondergrondse containers aan de Bospolder 11 te  Leiderdorp, sectie B, nummer 4706, LDPZ2023-000111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03</meta:user-defined>
    <meta:user-defined meta:name="OVERHEIDop.GmbID/DC.identifier">gmb-2023-172203</meta:user-defined>
    <meta:user-defined meta:name="OVERHEIDop.versieInformatie"/>
  </office:meta>
</office:document-meta>
</file>