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Neringpassag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scul x Spot Balkoning-sessie Koningsdag 2023 (Melding) (e23052)</text:p>
            <text:p text:style-name="common-al">Aanvrager: L. van Ruler</text:p>
            <text:p text:style-name="common-al">Locatie: Neringpassage 13</text:p>
            <text:p text:style-name="common-al">datum: 27 april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2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Neringpassage 1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02</meta:user-defined>
    <meta:user-defined meta:name="OVERHEIDop.GmbID/DC.identifier">gmb-2023-172202</meta:user-defined>
    <meta:user-defined meta:name="OVERHEIDop.versieInformatie"/>
  </office:meta>
</office:document-meta>
</file>