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tichts End 19B en 22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3 een evenementenvergunning verleend voor aanvraag evenementenvergunning Viering Koningsdag/Ronde van Ankeveen op 26 en 27 op de locatie Stichts End 19B en 22A te Ankeveen (zaaknummer Z.771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ichts End 19B en 22A te Anke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01</meta:user-defined>
    <meta:user-defined meta:name="OVERHEIDop.GmbID/DC.identifier">gmb-2023-172201</meta:user-defined>
    <meta:user-defined meta:name="OVERHEIDop.versieInformatie"/>
  </office:meta>
</office:document-meta>
</file>