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ar nieuwe overhead deuren aan Vulcanusweg 273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73 2624AV Delft | het plaatsen van een paar nieuwe overhead deuren | 13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1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52</meta:user-defined>
    <meta:user-defined meta:name="DCTERMS.abstract">gevelwijziging Vulcanusweg bedrijfspand 273</meta:user-defined>
    <dc:language>nl</dc:language>
    <meta:user-defined meta:name="OVERHEIDop.locatietype/OVERHEIDop.gebiedsmarkering">Punt</meta:user-defined>
    <meta:user-defined meta:name="DC.title">Aanvraag vergunning voor het plaatsen van een paar nieuwe overhead deuren aan Vulcanusweg 273 2624AV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196</meta:user-defined>
    <meta:user-defined meta:name="OVERHEIDop.GmbID/DC.identifier">gmb-2023-172196</meta:user-defined>
    <meta:user-defined meta:name="OVERHEIDop.versieInformatie"/>
  </office:meta>
</office:document-meta>
</file>