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er van den Breemerweg Soest, nabij hoek Hooiweg [SOE00L00267] Soest L 267,  kappen van een es</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met zaaknummer 492394 voor een omgevingsvergunning voor het kappen van een es op locatie Peter van den Breemerweg Soest, nabij hoek Hooiweg [SOE00L00267] Soest L 267 . De vergunning is toegekend en is verzonden op 18-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1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92394</meta:user-defined>
    <meta:user-defined meta:name="DCTERMS.abstract">kappen van een es </meta:user-defined>
    <dc:language>nl</dc:language>
    <meta:user-defined meta:name="OVERHEIDop.locatietype/OVERHEIDop.gebiedsmarkering">Punt</meta:user-defined>
    <meta:user-defined meta:name="DC.title">Verleende omgevingsvergunning, Peter van den Breemerweg Soest, nabij hoek Hooiweg [SOE00L00267] Soest L 267,  kappen van een es</meta:user-defined>
    <meta:user-defined meta:name="DCTERMS.W3CDTF/DCTERMS.available">2023-04-19</meta:user-defined>
    <meta:user-defined meta:name="DCTERMS.W3CDTF/OVERHEIDop.jaargang">2023</meta:user-defined>
    <meta:user-defined meta:name="OVERHEIDop.publicationIssue">172186</meta:user-defined>
    <meta:user-defined meta:name="OVERHEIDop.GmbID/DC.identifier">gmb-2023-172186</meta:user-defined>
    <meta:user-defined meta:name="OVERHEIDop.versieInformatie"/>
  </office:meta>
</office:document-meta>
</file>