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) Koningsdag Rhenen (diverse extra terrassen/uitgiftepu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17 april 2023</text:p>
            <text:p text:style-name="tussenkopcur">Alcoholwet – tijdelijk (burg.)</text:p>
            <text:p text:style-name="common-al">- De Koning van Denemarken = Zwak-alcoholhoudende dranken tijdens Koningsdag Rhenen, donderdag 27 april 2023 van 10.00 uur tot 20.00 uur op extra terras (met overkapping) + extra tapwagen aan de Utrechtsestraatweg in Rhenen.</text:p>
            <text:p text:style-name="common-al">- Pannenkoekenhuis De Grebbeberg = Zwak-alcoholhoudende dranken tijdens Koningsdag Rhenen, donderdag 27 april 2023 van 10.00 uur tot 20.00 uur op een tijdelijk gecreëerd terras + uitgiftepunt op het ‘Henk Deysplein’ aan de Molenstraat in Rhenen.</text:p>
            <text:p text:style-name="common-al">- Tapasbar Vino y Mas = Zwak-alcoholhoudende dranken tijdens Koningsdag Rhenen, donderdag 27 april 2023 van 10.00 uur tot 20.00 uur op extra terras + twee extra uitgiftepunten aan de Herenstraat in Rhenen.</text:p>
            <text:p text:style-name="common-al">- Café HP = Zwak-alcoholhoudende dranken tijdens Koningsdag Rhenen, donderdag 27 april 2023 van 10.00 uur tot 20.00 uur op extra terras (+ extra uitgiftepunt op bestaand terras) aan de Koningsstraat in Rhenen.</text:p>
            <text:p text:style-name="common-al">- Restaurant Het Oude Gemeentehuis = Zwak-alcoholhoudende dranken tijdens Koningsdag Rhenen, donderdag 27 april 2023 van 10.00 uur tot 20.00 uur op extra terras (+ extra uitgiftepunt op bestaand terras) aan de Herenstraat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1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alcoholwet) Koningsdag Rhenen (diverse extra terrassen/uitgiftepunten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85</meta:user-defined>
    <meta:user-defined meta:name="OVERHEIDop.GmbID/DC.identifier">gmb-2023-172185</meta:user-defined>
    <meta:user-defined meta:name="OVERHEIDop.versieInformatie"/>
  </office:meta>
</office:document-meta>
</file>