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een besluit genomen op de aanvraag met zaaknummer V-2023-1016 voor een omgevingsvergunning : het plaatsen van 3 vlaggenmasten en een reclamebord, op locatie Parkweg 49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18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8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8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arkweg 49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180</meta:user-defined>
    <meta:user-defined meta:name="OVERHEIDop.GmbID/DC.identifier">gmb-2023-172180</meta:user-defined>
    <meta:user-defined meta:name="OVERHEIDop.versieInformatie"/>
  </office:meta>
</office:document-meta>
</file>