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aan Hugo van Rijkenlaan 2 2612J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van Rijkenlaan 2 2612JR Delft | het plaatsen van een opbouw | 13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17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58</meta:user-defined>
    <meta:user-defined meta:name="DCTERMS.abstract">Dakopbouw H. van Rijkenlaan 2 Delft</meta:user-defined>
    <dc:language>nl</dc:language>
    <meta:user-defined meta:name="OVERHEIDop.locatietype/OVERHEIDop.gebiedsmarkering">Punt</meta:user-defined>
    <meta:user-defined meta:name="DC.title">Aanvraag vergunning voor het plaatsen van een opbouw aan Hugo van Rijkenlaan 2 2612JR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176</meta:user-defined>
    <meta:user-defined meta:name="OVERHEIDop.GmbID/DC.identifier">gmb-2023-172176</meta:user-defined>
    <meta:user-defined meta:name="OVERHEIDop.versieInformatie"/>
  </office:meta>
</office:document-meta>
</file>