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Elandweg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Energiedag ACRRES en bezoek IOBC (e23051)</text:p>
            <text:p text:style-name="common-al">Aanvrager: WPR, Praktijkonderzoek AGV</text:p>
            <text:p text:style-name="common-al">Locatie: Elandweg 84</text:p>
            <text:p text:style-name="common-al">datum: 6 t/m 8 juni 2023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217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7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Locatie: Elandweg 84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170</meta:user-defined>
    <meta:user-defined meta:name="OVERHEIDop.GmbID/DC.identifier">gmb-2023-172170</meta:user-defined>
    <meta:user-defined meta:name="OVERHEIDop.versieInformatie"/>
  </office:meta>
</office:document-meta>
</file>