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jesweg 112: Noodkap, Verleende omgevingsvergunning, kap van 1 veldiep, gemeente Wageningen (enkelvoudige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jesweg 112, kap van 1 veldiep, Z23.016834, aan aanvrager verzonden op 11-01-2023</text:p>
            <text:p text:style-name="common-al"/>
            <text:p text:style-name="common-al">Tegen een noodkap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21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ertjesweg 112: Noodkap, Verleende omgevingsvergunning, kap van 1 veldiep, gemeente Wageningen (enkelvoudige kap), reguliere procedur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17</meta:user-defined>
    <meta:user-defined meta:name="OVERHEIDop.GmbID/DC.identifier">gmb-2023-17217</meta:user-defined>
    <meta:user-defined meta:name="OVERHEIDop.versieInformatie"/>
  </office:meta>
</office:document-meta>
</file>