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verlengen beslistermijn aanvraag omgevingsvergunning Nieuwe Streek 24, Kolh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zonnepanelen op berging en/ of schuur</text:p>
            <text:p text:style-name="common-al">Locatie: Nieuwe Streek 24, 1767CB Kolhorn</text:p>
            <text:p text:style-name="common-al">Kenmerk: Z-405505</text:p>
            <text:p text:style-name="common-al">Datum verlenging t/m: 31 me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1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5505</meta:user-defined>
    <meta:user-defined meta:name="DCTERMS.abstract">het plaatsen van zonnepanelen op berging en/ of schuur</meta:user-defined>
    <dc:language>nl</dc:language>
    <meta:user-defined meta:name="OVERHEIDop.locatietype/OVERHEIDop.gebiedsmarkering">Adres</meta:user-defined>
    <meta:user-defined meta:name="DC.title">Hollands Kroon - Week 16, verlengen beslistermijn aanvraag omgevingsvergunning Nieuwe Streek 24, Kolhorn</meta:user-defined>
    <meta:user-defined meta:name="DCTERMS.W3CDTF/DCTERMS.available">2023-04-19</meta:user-defined>
    <meta:user-defined meta:name="DCTERMS.W3CDTF/OVERHEIDop.jaargang">2023</meta:user-defined>
    <meta:user-defined meta:name="OVERHEIDop.publicationIssue">172165</meta:user-defined>
    <meta:user-defined meta:name="OVERHEIDop.GmbID/DC.identifier">gmb-2023-172165</meta:user-defined>
    <meta:user-defined meta:name="OVERHEIDop.versieInformatie"/>
  </office:meta>
</office:document-meta>
</file>