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mestopslag aan de Veenweg 10, 6996DC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is een aanvraag ingediend voor een Omgevingsvergunning. De aanvraag is geregistreerd onder kenmerk Z2023-0282. De aanvraag gaat over het bouwen van een mestopslag aan de Veenweg 10, 6996DC Dremp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1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enweg 10, 6996DC Drempt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mestopslag aan de Veenweg 10, 6996DC Dremp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64</meta:user-defined>
    <meta:user-defined meta:name="OVERHEIDop.GmbID/DC.identifier">gmb-2023-172164</meta:user-defined>
    <meta:user-defined meta:name="OVERHEIDop.versieInformatie"/>
  </office:meta>
</office:document-meta>
</file>