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920102) Stationsplein 8 Voorburg Miss Jones Voorbur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april 2023 is aan Miss Jones Voorburg B.V. een evenementen inclusief ontheffing artikel 35 Alcoholwet verleend voor koningsdag 27 april 2023 evenement van 13.00 tot 20.00 uur en de ontheffing Alcoholwet geldt van 13.00 tot 19.45 uur</text:p>
            <text:p text:style-name="common-al">
            <text:span text:style-name="nadrukvet">Datum bekendmaking besluit: </text:span>17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1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920102) Stationsplein 8 Voorburg Miss Jones Voorburg B.V.</meta:user-defined>
    <meta:user-defined meta:name="DCTERMS.W3CDTF/DCTERMS.available">2023-04-19</meta:user-defined>
    <meta:user-defined meta:name="DCTERMS.W3CDTF/OVERHEIDop.jaargang">2023</meta:user-defined>
    <meta:user-defined meta:name="OVERHEIDop.publicationIssue">172156</meta:user-defined>
    <meta:user-defined meta:name="OVERHEIDop.GmbID/DC.identifier">gmb-2023-172156</meta:user-defined>
    <meta:user-defined meta:name="OVERHEIDop.versieInformatie"/>
  </office:meta>
</office:document-meta>
</file>