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noeien van een boom aan Havenrak 19 te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Havenrak 19 in Broek in Waterland voor het snoeien van een boom</text:p>
            <text:p text:style-name="common-al">(ingekomen 8 april 2023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kappen van houtopstand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72151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151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151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snoeien van een boom aan Havenrak 19 te Broek in Waterland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2151</meta:user-defined>
    <meta:user-defined meta:name="OVERHEIDop.GmbID/DC.identifier">gmb-2023-172151</meta:user-defined>
    <meta:user-defined meta:name="OVERHEIDop.versieInformatie"/>
  </office:meta>
</office:document-meta>
</file>