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seniorenwoning aan de Beekstraat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2 is een aanvraag ingediend voor het bouwen van een seniorenwoning aan de Beekstraat in Toldijk, De aanvraag is geregistreerd onder nummer Z2022-0302. Voordat der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eh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1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voor het bouwen van een seniorenwoning aan de Beekstraat in Toldijk</meta:user-defined>
    <meta:user-defined meta:name="OVERHEIDop.datumEindeReactietermijn">2023-02-24</meta:user-defined>
    <meta:user-defined meta:name="OVERHEIDop.terinzageleggingBG">https://jeleefomgeving.nl/inzien/813647290/fc8c1501-91ba-11ed-8153-00505601133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15</meta:user-defined>
    <meta:user-defined meta:name="OVERHEIDop.GmbID/DC.identifier">gmb-2023-17215</meta:user-defined>
    <meta:user-defined meta:name="OVERHEIDop.versieInformatie"/>
  </office:meta>
</office:document-meta>
</file>