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nieuwe reclamezuilen buiten de gronden van de inrichting, locatie perceel ZTM00 C 3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3 een besluit verzonden op de aanvraag met zaaknummer 2023-015018 voor het plaatsen van nieuwe reclamezuilen buiten de gronden van de inrichting op locatie ZTM00 C 3688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1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ZTM00 C 36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nieuwe reclamezuilen buiten de gronden van de inrichting, locatie perceel ZTM00 C 368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48</meta:user-defined>
    <meta:user-defined meta:name="OVERHEIDop.GmbID/DC.identifier">gmb-2023-172148</meta:user-defined>
    <meta:user-defined meta:name="OVERHEIDop.versieInformatie"/>
  </office:meta>
</office:document-meta>
</file>