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Gasfabriekstraat t.o. nr. 27 (Het Eeftin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april 2023 een besluit genomen op de aanvraag met zaaknummer V-2023-0973 voor een omgevingsvergunning : het realiseren van 4 inritten en 4 uitwegen ten behoeve van 3 bedrijfsverzamelgebouwen, op locatie Gasfabriekstraat t.o. nr. 27 (Het Eeftink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8 april 2023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2146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14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2146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 Gasfabriekstraat t.o. nr. 27 (Het Eeftink)</meta:user-defined>
    <meta:user-defined meta:name="DCTERMS.W3CDTF/DCTERMS.available">2023-04-26</meta:user-defined>
    <meta:user-defined meta:name="DCTERMS.W3CDTF/OVERHEIDop.jaargang">2023</meta:user-defined>
    <meta:user-defined meta:name="OVERHEIDop.publicationIssue">172146</meta:user-defined>
    <meta:user-defined meta:name="OVERHEIDop.GmbID/DC.identifier">gmb-2023-172146</meta:user-defined>
    <meta:user-defined meta:name="OVERHEIDop.versieInformatie"/>
  </office:meta>
</office:document-meta>
</file>