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68323 - kadastraal perceel WSN02-B-135 - 136 -544 - nabij Zellerstraat 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WSN02-B-135 - 136 -544 - nabij Zellerstraat 4 Winssen</text:p>
            <text:p text:style-name="common-al">Omschrijving : maken van een nieuwe fiets-voetgangersbrug</text:p>
            <text:p text:style-name="common-al">Datum ontvangst : 14 april 2023</text:p>
            <text:p text:style-name="common-al">Zaaknummer ODRN : W.Z23.1033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21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68323 - kadastraal perceel WSN02-B-135 - 136 -544 - nabij Zellerstraat 4 Winssen</meta:user-defined>
    <meta:user-defined meta:name="DCTERMS.W3CDTF/DCTERMS.available">2023-04-19</meta:user-defined>
    <meta:user-defined meta:name="DCTERMS.W3CDTF/OVERHEIDop.jaargang">2023</meta:user-defined>
    <meta:user-defined meta:name="OVERHEIDop.publicationIssue">172143</meta:user-defined>
    <meta:user-defined meta:name="OVERHEIDop.GmbID/DC.identifier">gmb-2023-172143</meta:user-defined>
    <meta:user-defined meta:name="OVERHEIDop.versieInformatie"/>
  </office:meta>
</office:document-meta>
</file>