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Jan Verfailleweg 15 Den Helder 2023’, gemeen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maken ingevolge artikel 3.8 en 6.14 Wet ruimtelijke ordening bekend, dat de gemeenteraad van Den Helder op 27 maart 2023 het bestemmingsplan ‘Jan Verfailleweg 15 Den Helder 2023’ gewijzigd heeft vastgesteld. Tegelijk heeft de raad besloten om geen exploitatieplan vast te stellen.</text:p>
            <text:p text:style-name="common-al">
            <text:span text:style-name="nadrukvet">Ligging gebied en invulling</text:span>
          </text:p>
            <text:p text:style-name="common-al">Het beoogde plangebied ligt ter hoogte van Jan Verfailleweg 15. Het doel van het bestemmingsplan is om de bestemming Tuin van een aanwezig gebouw te wijzigen naar de bestemming Wonen. Momenteel mag dit achterliggende gebouw gebruikt worden als recreatiewoning. Als gevolg van deze wijziging mag dit gebouw weer gebruikt worden voor woondoeleinden. Het plan is verder door de raad gewijzigd vastgesteld. In een eerdere fase is een versie ter inzage gelegd met de titel “Jan Verfailleweg 19A Den Helder”. Deze titel is veranderd in “Jan Verfailleweg 15 Den Helder 2023”. Het bestemmingsplan is verder onveranderd.</text:p>
            <text:p text:style-name="common-al">
            <text:span text:style-name="nadrukvet">Termijn ter inzage bestemmingsplan</text:span>
          </text:p>
            <text:p text:style-name="common-al">Het vastgestelde bestemmingsplan ligt ter inzage vanaf maandag 24 april tot en met 5 juni 2023.</text:p>
            <text:p text:style-name="common-al">
            <text:span text:style-name="nadrukvet">Inzien bestemmingsplan</text:span>
          </text:p>
            <text:p text:style-name="common-al">Het vastgestelde bestemmingsplan en bijbehorende stukken zijn als volgt in te zien: </text:p>
            <text:list text:style-name="id1-3-2-1-1-8">
              <text:list-item text:style-override="id1-3-2-1-1-8-1">
                <text:number>-</text:number>
                <text:p text:style-name="al">Op de landelijke voorziening <text:a xlink:href="http://www.ruimtelijkeplannen.nl" xlink:type="simple">www.ruimtelijkeplannen.nl</text:a>. Het planidentificatienummer (ID-nummer) van het bestemmingsplan is: NL.IMRO.0400.BPJVERFAILLEWEG15-VST1.</text:p>
              </text:list-item>
              <text:list-item text:style-override="id1-3-2-1-1-8-2">
                <text:number>-</text:number>
                <text:p text:style-name="al">Op de gemeentelijke website: <text:a xlink:href="http://www.denhelder.nl" xlink:type="simple">www.denhelder.nl</text:a> in PDF-vorm (https://www.denhelder.nl/inzage);</text:p>
              </text:list-item>
              <text:list-item text:style-override="id1-3-2-1-1-8-3">
                <text:number>-</text:number>
                <text:p text:style-name="al">Bij het Klant Contact Centrum in het stadhuis aan de Kerkgracht 1 (op maandag tot en met vrijdag van 8.30 tot 12.30 uur). Hier ligt de papieren versie.</text:p>
              </text:list-item>
            </text:list>
            <text:p text:style-name="common-al">
            <text:span text:style-name="nadrukvet">Instellen beroep</text:span>
          </text:p>
            <text:p text:style-name="common-al">Tegen het besluit tot vaststelling kan door een belanghebbende beroep worden ingesteld. Ook een niet-belanghebbende die een zienswijze tegen het ontwerpbestemmingsplan heeft ingediend kan beroep instellen tegen de vaststelling van het bestemmingsplan. Daarnaast kan een belanghebbende beroep instellen tegen de wijzigingen die ten aanzien van het ontwerpbestemmingsplan bij de vaststelling van het bestemmingsplan zijn aangebracht.</text:p>
            <text:p text:style-name="common-al">Het instellen van beroep tegen de vaststelling van dit bestemmingsplan gaat als volgt. Tijdens de beroepstermijn (termijn van terinzagelegging) kunt u een beroepschrift sturen aan de Afdeling bestuursrechtspraak van de Raad van State, Postbus 20019, 2500 EA Den Haag. U moet in uw beroepschrift uw naam, de datum en een omschrijving van dit besluit zetten. Ook moet u aangeven waarom u het niet eens bent met het bestemmingsplan. Vergeet u niet uw beroepschrift te ondertekenen.</text:p>
            <text:p text:style-name="common-al">Houd u er ook rekening mee dat u hiervoor griffierechten moet betalen.</text:p>
            <text:p text:style-name="common-al">
            <text:span text:style-name="nadrukvet">Voorlopige voorziening</text:span>
          </text:p>
            <text:p text:style-name="common-al">Soms kunt u niet wachten op de uitspraak van uw beroepschrift en wilt u niet dat het bestemmgsplan in werking treedt. U kunt dan om een voorlopige voorziening vragen bij de voorzieningenrechter van de  Afdeling bestuursrechtspraak van de Raad van State, Postbus 20019, 2500 EA Den Haag. Dat kan alleen als u een beroepschrift heeft ingediend. Houd u er rekening mee, dat u hiervoor griffierechten moet betalen.</text:p>
            <text:p text:style-name="common-al">
            <text:span text:style-name="nadrukvet">Inwerkingtreding</text:span>
          </text:p>
            <text:p text:style-name="common-al">Het bestemmingsplan treedt in werking de dag na afloop van de beroepstermijn. Als er een verzoek om voorlopige voorziening is ingediend, dan treedt het bestemmingsplan niet in werking voordat op het verzoek is beslist.</text:p>
            <text:p text:style-name="common-al">
            <text:span text:style-name="nadrukvet">Vragen?</text:span>
          </text:p>
            <text:p text:style-name="common-al">Voor mee informatie wordt u verzocht om contact op te nemen met M. Goverde van team Omgeving, telefoonnummer : 0223-67885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213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3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3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en Helder</meta:user-defined>
    <meta:user-defined meta:name="OVERHEID.Informatietype/DC.type">officiële publicatie</meta:user-defined>
    <meta:user-defined meta:name="OVERHEIDop.Rubriek/DC.type">ruimtelijk plan of omgevingsdocument</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imtelijkplan/OVERHEIDop.bekendmakingBetreffendePlan">NL.IMRO.0400.BPJVERFAILLEWEG15-VST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bestemmingsplan ‘Jan Verfailleweg 15 Den Helder 2023’, gemeente Den Helder</meta:user-defined>
    <meta:user-defined meta:name="OVERHEIDop.datumEindeReactietermijn">2023-06-05</meta:user-defined>
    <meta:user-defined meta:name="OVERHEIDop.terinzageleggingBG">https://www.denhelder.nl/inzage</meta:user-defined>
    <meta:user-defined meta:name="DCTERMS.W3CDTF/DCTERMS.available">2023-04-21</meta:user-defined>
    <meta:user-defined meta:name="DCTERMS.W3CDTF/OVERHEIDop.jaargang">2023</meta:user-defined>
    <meta:user-defined meta:name="OVERHEIDop.publicationIssue">172134</meta:user-defined>
    <meta:user-defined meta:name="OVERHEIDop.GmbID/DC.identifier">gmb-2023-172134</meta:user-defined>
    <meta:user-defined meta:name="OVERHEIDop.versieInformatie"/>
  </office:meta>
</office:document-meta>
</file>