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bouwen van een winkelpand tot bijeenkomstruimte en appartement - Schoolstraat 2, 9201G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bouwen van een winkelpand tot bijeenkomstruimte en appartement</text:p>
            <text:p text:style-name="common-al">Locatie: Schoolstraat 2, 9201GE Drachten</text:p>
            <text:p text:style-name="last-al">De beslistermijn wordt verlengd met 6 weken. Door dit besluit is de nieuwe uiterste beslisdatum: 6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21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bouwen van een winkelpand tot bijeenkomstruimte en appartement, Schoolstraat 2, 9201GE Drachten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bouwen van een winkelpand tot bijeenkomstruimte en appartement - Schoolstraat 2, 9201GE Drach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13</meta:user-defined>
    <meta:user-defined meta:name="OVERHEIDop.GmbID/DC.identifier">gmb-2023-17213</meta:user-defined>
    <meta:user-defined meta:name="OVERHEIDop.versieInformatie"/>
  </office:meta>
</office:document-meta>
</file>