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4 tot 6 zonnepanelen op het dak van de achterzijde van de woning, zowel op het schuine pannendak als op het platte dak van de uitbouw van de slaapkamer, Hopstraat 45 2611T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3</text:p>
            <text:p text:style-name="common-al">Hopstraat 45 2611TB Delft, |het plaatsen van 4 tot 6 zonnepanelen op het dak van de achterzijde van de woning, zowel op het schuine pannendak als op het platte dak van de uitbouw van de slaap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89</meta:user-defined>
    <meta:user-defined meta:name="DCTERMS.abstract">Zonnepanelen plaatsen</meta:user-defined>
    <dc:language>nl</dc:language>
    <meta:user-defined meta:name="OVERHEIDop.locatietype/OVERHEIDop.gebiedsmarkering">Punt</meta:user-defined>
    <meta:user-defined meta:name="DC.title">Verlening omgevingsvergunning, het plaatsen van 4 tot 6 zonnepanelen op het dak van de achterzijde van de woning, zowel op het schuine pannendak als op het platte dak van de uitbouw van de slaapkamer, Hopstraat 45 2611TB Delft</meta:user-defined>
    <meta:user-defined meta:name="DCTERMS.W3CDTF/DCTERMS.available">2023-04-20</meta:user-defined>
    <meta:user-defined meta:name="DCTERMS.W3CDTF/OVERHEIDop.jaargang">2023</meta:user-defined>
    <meta:user-defined meta:name="OVERHEIDop.publicationIssue">172122</meta:user-defined>
    <meta:user-defined meta:name="OVERHEIDop.GmbID/DC.identifier">gmb-2023-172122</meta:user-defined>
    <meta:user-defined meta:name="OVERHEIDop.versieInformatie"/>
  </office:meta>
</office:document-meta>
</file>