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utocross op 27 mei en 8 juli 2023 op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autocross op 27 mei en 8 juli 2023 van 10:00 tot 24:00 uur, op industrieterrein ‘De Copen’. De vergunning is op 6 april 2023 aan de vergunninghouder gezonden en geregistreerd onder zaaknummer Z.011207.</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211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1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11207</meta:user-defined>
    <dc:language>nl</dc:language>
    <meta:user-defined meta:name="OVERHEIDop.locatietype/OVERHEIDop.gebiedsmarkering">Gemeente</meta:user-defined>
    <meta:user-defined meta:name="DC.title">Toestemming voor de autocross op 27 mei en 8 juli 2023 op industrieterrein ‘De Copen’ te Lopik</meta:user-defined>
    <meta:user-defined meta:name="DCTERMS.W3CDTF/DCTERMS.available">2023-04-20</meta:user-defined>
    <meta:user-defined meta:name="DCTERMS.W3CDTF/OVERHEIDop.jaargang">2023</meta:user-defined>
    <meta:user-defined meta:name="OVERHEIDop.publicationIssue">172118</meta:user-defined>
    <meta:user-defined meta:name="OVERHEIDop.GmbID/DC.identifier">gmb-2023-172118</meta:user-defined>
    <meta:user-defined meta:name="OVERHEIDop.versieInformatie"/>
  </office:meta>
</office:document-meta>
</file>