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poldersstraat 37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30943</text:span>.</text:p>
            <text:p text:style-name="common-al">De zaak betreft locatie Heipoldersstraat 37 5591KA Heeze en heeft de omschrijving "het vergroten van een woning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0 april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21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943</meta:user-defined>
    <meta:user-defined meta:name="DCTERMS.abstract">het vergroten van een woning Heipoldersstraat 37 te Heeze</meta:user-defined>
    <dc:language>nl</dc:language>
    <meta:user-defined meta:name="OVERHEIDop.locatietype/OVERHEIDop.gebiedsmarkering">Punt</meta:user-defined>
    <meta:user-defined meta:name="DC.title">Besluit aanvraag omgevingsvergunning Heipoldersstraat 37 5591KA He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17</meta:user-defined>
    <meta:user-defined meta:name="OVERHEIDop.GmbID/DC.identifier">gmb-2023-172117</meta:user-defined>
    <meta:user-defined meta:name="OVERHEIDop.versieInformatie"/>
  </office:meta>
</office:document-meta>
</file>