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avondvierdaagse Ouderkerk aan den IJssel, 5-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3 heeft de gemeente een aanvraag ontvangen voor een evenementen vergunning avondvierdaagse Ouderkerk aan den IJssel, 5-8 juni 2023 start/finish op de locatie Sportlaan 3, Ouderkerk aan den IJssel. De aanvraag is geregistreerd onder zaaknummer 193110941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1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94163</meta:user-defined>
    <dc:language>nl</dc:language>
    <meta:user-defined meta:name="OVERHEIDop.locatietype/OVERHEIDop.gebiedsmarkering">Punt</meta:user-defined>
    <meta:user-defined meta:name="DC.title">Kennisgeving ontvangst aanvraag voor een evenementen vergunning avondvierdaagse Ouderkerk aan den IJssel, 5-8 juni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16</meta:user-defined>
    <meta:user-defined meta:name="OVERHEIDop.GmbID/DC.identifier">gmb-2023-172116</meta:user-defined>
    <meta:user-defined meta:name="OVERHEIDop.versieInformatie"/>
  </office:meta>
</office:document-meta>
</file>