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Hakkelaren 2 5688JL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7-04-2023 een melding afgehandeld. De gemeente geeft hiermee aan dat voor het veranderen van het bedrijf aan Hakkelaren 2 5688JL Oirschot geen vergunningplicht geldt. Het kenmerk van de gemeente voor deze zaak is 08233862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21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8628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aan Hakkelaren 2 5688JL Oirscho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11</meta:user-defined>
    <meta:user-defined meta:name="OVERHEIDop.GmbID/DC.identifier">gmb-2023-172111</meta:user-defined>
    <meta:user-defined meta:name="OVERHEIDop.versieInformatie"/>
  </office:meta>
</office:document-meta>
</file>