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605025 - Botsestraat 22 Kekerdo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tsestraat 22 Kekerdom</text:p>
            <text:p text:style-name="common-al">Omschrijving : woonbestemming veranderen van privé woning naar plattelandswoning</text:p>
            <text:p text:style-name="common-al">Datum ontvangst : 13 april 2023</text:p>
            <text:p text:style-name="common-al">Zaaknummer ODRN : W.Z23.10335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10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0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aanvraag omgevingsvergunning – OLO 7605025 - Botsestraat 22 Kekerdom</meta:user-defined>
    <meta:user-defined meta:name="DCTERMS.W3CDTF/DCTERMS.available">2023-04-19</meta:user-defined>
    <meta:user-defined meta:name="DCTERMS.W3CDTF/OVERHEIDop.jaargang">2023</meta:user-defined>
    <meta:user-defined meta:name="OVERHEIDop.publicationIssue">172109</meta:user-defined>
    <meta:user-defined meta:name="OVERHEIDop.GmbID/DC.identifier">gmb-2023-172109</meta:user-defined>
    <meta:user-defined meta:name="OVERHEIDop.versieInformatie"/>
  </office:meta>
</office:document-meta>
</file>