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e beschikking omgevingsvergunning ingetrokken, Marsdijk 2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e beschikking is ingetrokken voor Marsdijk 26, 4033 CD, Lienden, het intrekken van de milieuvergunningen , ODR230039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1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0393</meta:user-defined>
    <dc:language>nl</dc:language>
    <meta:user-defined meta:name="OVERHEIDop.locatietype/OVERHEIDop.gebiedsmarkering">Adres</meta:user-defined>
    <meta:user-defined meta:name="DC.title">Herziene beschikking omgevingsvergunning ingetrokken, Marsdijk 26 in Lien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01</meta:user-defined>
    <meta:user-defined meta:name="OVERHEIDop.GmbID/DC.identifier">gmb-2023-172101</meta:user-defined>
    <meta:user-defined meta:name="OVERHEIDop.versieInformatie"/>
  </office:meta>
</office:document-meta>
</file>