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58      30 jarig jubileum DAF Oldtimer Truck d.d. 17 en 18 juni 2023, Bedrijfsterrein Hamer, Stadhoudermolenweg 2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entoonstelling aantal oldtimer trucks met stand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58      30 jarig jubileum DAF Oldtimer Truck d.d. 17 en 18 juni 2023, Bedrijfsterrein Hamer, Stadhoudermolenweg 23 in Apeldoorn</meta:user-defined>
    <meta:user-defined meta:name="DCTERMS.W3CDTF/DCTERMS.available">2023-04-19</meta:user-defined>
    <meta:user-defined meta:name="DCTERMS.W3CDTF/OVERHEIDop.jaargang">2023</meta:user-defined>
    <meta:user-defined meta:name="OVERHEIDop.publicationIssue">172096</meta:user-defined>
    <meta:user-defined meta:name="OVERHEIDop.GmbID/DC.identifier">gmb-2023-172096</meta:user-defined>
    <meta:user-defined meta:name="OVERHEIDop.versieInformatie"/>
  </office:meta>
</office:document-meta>
</file>