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weg 3, 8424SL Elsloo</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de locatie Haerweg 3, 8424SL Elsloo. De aanvraag is geregistreerd onder zaaknummer Z2023-00001838. De aanvraag betreft:</text:p>
            <text:p text:style-name="common-al">brandveilig gebruik .</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20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aerweg 3, 8424SL Elsloo</meta:user-defined>
    <meta:user-defined meta:name="DCTERMS.W3CDTF/DCTERMS.available">2023-04-19</meta:user-defined>
    <meta:user-defined meta:name="DCTERMS.W3CDTF/OVERHEIDop.jaargang">2023</meta:user-defined>
    <meta:user-defined meta:name="OVERHEIDop.publicationIssue">172089</meta:user-defined>
    <meta:user-defined meta:name="OVERHEIDop.GmbID/DC.identifier">gmb-2023-172089</meta:user-defined>
    <meta:user-defined meta:name="OVERHEIDop.versieInformatie"/>
  </office:meta>
</office:document-meta>
</file>