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rinses Wilhelminastraat 47 2313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175</text:p>
            <text:p text:style-name="common-al">Ingekomen: 16-04-2023 00:00</text:p>
            <text:p text:style-name="common-al">Locatie: Prinses Wilhelminastraat 47 2313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175" xlink:type="simple">publicatiesomgevingsvergunningen@leiden.nl</text:a> de volgende gegevens:</text:p>
            <text:p text:style-name="common-al">-het kenmerk van de aanvraag: Z/23/35191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0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17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Prinses Wilhelminastraat 47 2313AV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664_7736593_16816629...|exb-2023-19703</meta:user-defined>
    <meta:user-defined meta:name="OVERHEIDop.publicationIssue">172086</meta:user-defined>
    <meta:user-defined meta:name="OVERHEIDop.GmbID/DC.identifier">gmb-2023-172086</meta:user-defined>
    <meta:user-defined meta:name="OVERHEIDop.versieInformatie"/>
  </office:meta>
</office:document-meta>
</file>